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al-title">
      <style:graphic-properties draw:fill-color="#ffffff" fo:min-height="4.193cm"/>
    </style:style>
    <style:style style:name="pr2" style:family="presentation" style:parent-style-name="ral-subtitle" style:list-style-name="L4">
      <style:graphic-properties draw:fill-color="#ffffff" draw:auto-grow-height="true" fo:min-height="13.23cm"/>
    </style:style>
    <style:style style:name="pr3" style:family="presentation" style:parent-style-name="ral-notes">
      <style:graphic-properties draw:fill-color="#ffffff" draw:auto-grow-height="true" fo:min-height="11.41cm"/>
    </style:style>
    <style:style style:name="pr4" style:family="presentation" style:parent-style-name="ral-title">
      <style:graphic-properties draw:fill-color="#ffffff" draw:auto-grow-height="true" fo:min-height="3.507cm"/>
    </style:style>
    <style:style style:name="pr5" style:family="presentation" style:parent-style-name="ral-outline1" style:list-style-name="L2">
      <style:graphic-properties draw:fill-color="#ffffff" draw:auto-grow-height="true" fo:min-height="13.23cm"/>
    </style:style>
    <style:style style:name="pr6" style:family="presentation" style:parent-style-name="ral-notes">
      <style:graphic-properties draw:fill-color="#ffffff" fo:min-height="11.41cm"/>
    </style:style>
    <style:style style:name="pr7" style:family="presentation" style:parent-style-name="ra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9966"/>
    </style:style>
    <style:style style:name="T6" style:family="text">
      <style:text-properties fo:font-style="italic"/>
    </style:style>
    <style:style style:name="T7" style:family="text">
      <style:text-properties fo:font-size="30pt"/>
    </style:style>
    <style:style style:name="T8" style:family="text">
      <style:text-properties fo:font-size="30pt" fo:font-style="italic"/>
    </style:style>
    <style:style style:name="T9" style:family="text">
      <style:text-properties fo:font-size="22pt"/>
    </style:style>
    <style:style style:name="T10" style:family="text">
      <style:text-properties fo:font-size="22pt" fo:font-weight="bold"/>
    </style:style>
    <style:style style:name="T11" style:family="text">
      <style:text-properties fo:font-size="28pt"/>
    </style:style>
    <style:style style:name="T12" style:family="text">
      <style:text-properties fo:font-size="28pt" fo:font-weight="bold"/>
    </style:style>
    <style:style style:name="T13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ral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6. Los servicios de la red.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list text:style-name="L2">
              <text:list-item>
                <text:p text:style-name="P5">Recursos compartidos</text:p>
              </text:list-item>
            </text:list>
            <text:list text:style-name="L2" text:continue-numbering="true">
              <text:list-item>
                <text:p text:style-name="P5">Servicios de infraesctructura TCP/IP</text:p>
              </text:list-item>
            </text:list>
            <text:list text:style-name="L2" text:continue-numbering="true">
              <text:list-item>
                <text:p text:style-name="P5">Publicación en Internet</text:p>
              </text:list-item>
            </text:list>
            <text:list text:style-name="L2" text:continue-numbering="true">
              <text:list-item>
                <text:p text:style-name="P5">Intranet</text:p>
              </text:list-item>
            </text:list>
            <text:list text:style-name="L2" text:continue-numbering="true">
              <text:list-item>
                <text:p text:style-name="P5">Servicios de comunicación personal</text:p>
              </text:list-item>
            </text:list>
            <text:list text:style-name="L2" text:continue-numbering="true">
              <text:list-item>
                <text:p text:style-name="P5">Sistemas de almacenamiento en re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Una LAN se caracteriza por los servicios que pone a disposición de los usuarios.</text:p>
              </text:list-item>
            </text:list>
            <text:list text:style-name="L3">
              <text:list-item>
                <text:p text:style-name="P6">Algunos de estos servicios son transparentes al usuario como el servicio DNS.</text:p>
              </text:list-item>
            </text:list>
            <text:list text:style-name="L3">
              <text:list-item>
                <text:p text:style-name="P6">Otras aplicaciones están orientadas a estos servicios como el Correo Electrónico o el Navegador Web.</text:p>
              </text:list-item>
            </text:list>
            <text:list text:style-name="L3">
              <text:list-item>
                <text:p text:style-name="P6">Un <text:span text:style-name="T3">recurso de una red</text:span> es una entidad lógica capaz de <text:span text:style-name="T4">realizar una acción a petición de otra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4.506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Discos, carpetas y archivos</text:span></text:p>
              </text:list-item>
            </text:list>
            <text:list text:style-name="L3">
              <text:list-item>
                <text:p text:style-name="P6">Uno de los recursos más solicitado en una LAN son los discos, concretamente carpetas y archivos.</text:p>
              </text:list-item>
            </text:list>
            <text:list text:style-name="L3">
              <text:list-item>
                <text:p text:style-name="P6">Hemos de elegir adecuadamente estos discos y el software de servicio de discos.</text:p>
              </text:list-item>
            </text:list>
            <text:list text:style-name="L3">
              <text:list-item>
                <text:p text:style-name="P6">Gestión de los discos:</text:p>
              </text:list-item>
            </text:list>
            <text:list text:style-name="L3">
              <text:list-item>
                <text:list>
                  <text:list-item>
                    <text:p text:style-name="P8">Servidores. Interesan interfaces rápidos, ej: SCSI o sus últimas versiones (<text:span text:style-name="T6">Ultra/Wide</text:span> SCSI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quipos. Basta con interfaces ID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A) Discos, carpetas y archivos</text:span></text:p>
              </text:list-item>
            </text:list>
            <text:list text:style-name="L3">
              <text:list-item>
                <text:list>
                  <text:list-item>
                    <text:p text:style-name="P8">La conexión <text:span text:style-name="T3">Fibre Channel</text:span> es especialmente importante en la conexión de discos a velocidades extremas. <text:s/>Es la tecnología utilizada para la creación de redes SAN (<text:span text:style-name="T6">Storage Area Network o Red de área de almacenamiento</text:span>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a tendencia en los sistemas de almacenamiento es hacer transparente al usuario el lugar donde residen los datos: el sistema permite generar y administrar <text:span text:style-name="T3">discos virtuale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7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Discos, carpetas y archivos</text:span></text:p>
              </text:list-item>
            </text:list>
            <text:list text:style-name="L3">
              <text:list-item>
                <text:p text:style-name="P6">Estándar Fibre Channel:</text:p>
              </text:list-item>
            </text:list>
            <text:list text:style-name="L3">
              <text:list-item>
                <text:list>
                  <text:list-item>
                    <text:p text:style-name="P8">Tecnología de interconexión de banda ancha nacida en 1988. Los primeros productos aparecieron en 199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estandar consta de un conjunto de normas para alcanzar transferencias de datos de gran volumen y de muy alto rendimien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unicaciones de alta velocidad por red y medios masivos de almacenamien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tancia máxima: 10 K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A) Discos, carpetas y archivos</text:span></text:p>
              </text:list-item>
            </text:list>
            <text:list text:style-name="L3">
              <text:list-item>
                <text:list>
                  <text:list-item>
                    <text:p text:style-name="P8">Originalmente se implemento sobre fibra óptica (de ahí su nombre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osteriormente se introdujo en el cable de cobre por lo que cambió el termino inglés <text:span text:style-name="T6">fiber</text:span> por el francés <text:span text:style-name="T6">fibre</text:span> para desligar la tecnología de la fibra óptic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n instalaciones reales, las distancias para los cables de cobre suelen ser de 20 m y de hasta 500 m para segmentos de fibra óptic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Recursos de impresión</text:span></text:p>
              </text:list-item>
            </text:list>
            <text:list text:style-name="L3">
              <text:list-item>
                <text:p text:style-name="P6">No todos los usuarios tienen en sus equipos dispositivos de impresión.</text:p>
              </text:list-item>
            </text:list>
            <text:list text:style-name="L3">
              <text:list-item>
                <text:p text:style-name="P6">Las redes hacen posible que estos dispositivos se compartan.</text:p>
              </text:list-item>
            </text:list>
            <text:list text:style-name="L3">
              <text:list-item>
                <text:p text:style-name="P6">Los usuarios tienen acceso a todas las impresoras de la red en las que tengan permisos de acceso.</text:p>
              </text:list-item>
            </text:list>
            <text:list text:style-name="L3">
              <text:list-item>
                <text:p text:style-name="P6">La administración de la red se simplifica si el sistema de impresión está centralizado en los servidore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4.39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Recursos de impresión</text:span></text:p>
              </text:list-item>
            </text:list>
            <text:list text:style-name="L3">
              <text:list-item>
                <text:p text:style-name="P6"><text:span text:style-name="T3">Diseño del sistema de impresión</text:span></text:p>
              </text:list-item>
            </text:list>
            <text:list text:style-name="L3">
              <text:list-item>
                <text:list>
                  <text:list-item>
                    <text:p text:style-name="P8">Mayor eficacia del sistema y abaratamiento de cos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cisiones a tom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ocos dispositivos de alto rendimiento frente a muchos de rendimiento moderad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úmero de páginas totales por imprimir y velocidad de impresió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alidad, color o b/n, tamaño de la página impresa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nectividad del dispositivo de impresión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ecnología de impresión (matriciales, laser, de inyección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7" draw:layer="layout" svg:width="23.911cm" svg:height="13.31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Recursos de impresión</text:span></text:p>
              </text:list-item>
            </text:list>
            <text:list text:style-name="L3">
              <text:list-item>
                <text:p text:style-name="P6"><text:span text:style-name="T3">Diseño del sistema de impresión:</text:span></text:p>
              </text:list-item>
            </text:list>
            <text:list text:style-name="L3">
              <text:list-item>
                <text:list>
                  <text:list-item>
                    <text:p text:style-name="P8">Decisiones a tom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Protocolos de comunicación (impresoras en red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Costes de los equipamientos de impresión y de sus consumibles. Costes por página impresa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os sistemas disponen de herramientas de administ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unas permiten la asignación de prioridades a los trabajos en las colas de impres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3.92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C) Impresoras IPP</text:span></text:p>
              </text:list-item>
            </text:list>
            <text:list text:style-name="L3">
              <text:list-item>
                <text:p text:style-name="P6"><text:span text:style-name="T7">IPP o </text:span><text:span text:style-name="T8">Internet Printing Protocol</text:span><text:span text:style-name="T7"> (Protocolo de Impresión de Internet): tecnología web para transmitir archivos de impresión a una impresora compatible IPP.</text:span></text:p>
              </text:list-item>
            </text:list>
            <text:list text:style-name="L3">
              <text:list-item>
                <text:p text:style-name="P6"><text:span text:style-name="T7">Utiliza HTTP.</text:span></text:p>
              </text:list-item>
            </text:list>
            <text:list text:style-name="L3">
              <text:list-item>
                <text:p text:style-name="P6"><text:span text:style-name="T7">Windows incorpora IPP. El servidor de impresión <text:s/>debe tener instalado IIS además de los componentes necesarios. (W2003 Server: “Impresión de Internet”).</text:span></text:p>
              </text:list-item>
            </text:list>
            <text:list text:style-name="L3">
              <text:list-item>
                <text:p text:style-name="P6"><text:span text:style-name="T7">Acceso a través de </text:span><text:span text:style-name="T8">http://nombreServidor/printer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Recursos compartidos</text:p>
          </draw:text-box>
        </draw:frame>
        <draw:frame presentation:style-name="pr7" draw:text-style-name="P6" draw:layer="layout" svg:width="23.911cm" svg:height="14.276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D) Impresoras conectables a la red</text:span></text:p>
              </text:list-item>
            </text:list>
            <text:list text:style-name="L3">
              <text:list-item>
                <text:p text:style-name="P6"><text:span text:style-name="T9">Las impresoras domésticas se conectan a través del puerto USB o paralelo.</text:span></text:p>
              </text:list-item>
            </text:list>
            <text:list text:style-name="L3">
              <text:list-item>
                <text:p text:style-name="P6"><text:span text:style-name="T9">Las impresoras corporativas incorporan un servicio de impresión y lo brindan a la red a través de un adaptador de red.</text:span></text:p>
              </text:list-item>
            </text:list>
            <text:list text:style-name="L3">
              <text:list-item>
                <text:p text:style-name="P6"><text:span text:style-name="T9">Las impresoras se configuran, siguiendo las instrucciones del fabricante.</text:span></text:p>
              </text:list-item>
            </text:list>
            <text:list text:style-name="L3">
              <text:list-item>
                <text:p text:style-name="P6"><text:span text:style-name="T9">Normalmente por medio de una interfaz Web.</text:span></text:p>
              </text:list-item>
            </text:list>
            <text:list text:style-name="L3">
              <text:list-item>
                <text:p text:style-name="P6"><text:span text:style-name="T9">Para conectarnos a impresoras en red utilizamos puertos LPR o TCP/IP.</text:span></text:p>
              </text:list-item>
            </text:list>
            <text:list text:style-name="L3">
              <text:list-item>
                <text:p text:style-name="P6"><text:span text:style-name="T10">Servidores de impresoras</text:span><text:span text:style-name="T9">: Dispositivos que permiten poner en la red impresoras USB o de puerto paralelo.</text:span></text:p>
              </text:list-item>
            </text:list>
            <text:list text:style-name="L3">
              <text:list-item>
                <text:p text:style-name="P6"><text:span text:style-name="T9">Para acceder a estas impresoras se accede al servidor mediante puertos LP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Servicios de infraestructura TCP/IP</text:p>
          </draw:text-box>
        </draw:frame>
        <draw:frame presentation:style-name="pr7" draw:text-style-name="P7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Servidores DNS</text:span></text:p>
              </text:list-item>
            </text:list>
            <text:list text:style-name="L3">
              <text:list-item>
                <text:p text:style-name="P6">DNS (<text:span text:style-name="T6">Domain Name System</text:span> o <text:span text:style-name="T6">Sistema de Nombres de Dominio</text:span>). Convierte direcciones IP en nombres alfanuméricos.</text:p>
              </text:list-item>
            </text:list>
            <text:list text:style-name="L3">
              <text:list-item>
                <text:p text:style-name="P6">Organiza de modo jerárquico los nombres de los nodos conectados a una red.</text:p>
              </text:list-item>
            </text:list>
            <text:list text:style-name="L3">
              <text:list-item>
                <text:p text:style-name="P6">El nombre consta de dos partes, la primera identifica el nodo dentro de la red, el segundo identifica a la red (dominio).</text:p>
              </text:list-item>
            </text:list>
            <text:list text:style-name="L3">
              <text:list-item>
                <text:p text:style-name="P6">Los niveles se separan con un punt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Servicios de infraestructura TCP/IP</text:p>
          </draw:text-box>
        </draw:frame>
        <draw:frame presentation:style-name="pr7" draw:text-style-name="P6" draw:layer="layout" svg:width="23.911cm" svg:height="14.87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Servidores DNS</text:span></text:p>
              </text:list-item>
            </text:list>
            <text:list text:style-name="L3">
              <text:list-item>
                <text:p text:style-name="P6"><text:span text:style-name="T11">Para que un host se comunique con otro host necesita saber su dirección IP.</text:span></text:p>
              </text:list-item>
            </text:list>
            <text:list text:style-name="L3">
              <text:list-item>
                <text:p text:style-name="P6"><text:span text:style-name="T11">El host envia una consulta DNS a su servidor predeterminado con el nombre DNS que necesita resolver.</text:span></text:p>
              </text:list-item>
            </text:list>
            <text:list text:style-name="L3">
              <text:list-item>
                <text:p text:style-name="P6"><text:span text:style-name="T11">En sistemas UNIX el archivo /etc/hosts contiene asignaciones de direcciones IP con nombres DNS</text:span></text:p>
              </text:list-item>
            </text:list>
            <text:list text:style-name="L3">
              <text:list-item>
                <text:p text:style-name="P6"><text:span text:style-name="T11">En Windows: c:\windows\system32\drivers\etc</text:span></text:p>
              </text:list-item>
            </text:list>
            <text:list text:style-name="L3">
              <text:list-item>
                <text:p text:style-name="P6"><text:span text:style-name="T11">En una red sólo es necesario un servidor DNS (</text:span><text:span text:style-name="T12">DNS primario</text:span><text:span text:style-name="T11">) aunque suelen utilizarse dos por segurida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Servicios de infraestructura TCP/IP</text:p>
          </draw:text-box>
        </draw:frame>
        <draw:frame presentation:style-name="pr7" draw:text-style-name="P6" draw:layer="layout" svg:width="23.911cm" svg:height="15.34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Servidores WINS</text:span></text:p>
              </text:list-item>
            </text:list>
            <text:list text:style-name="L3">
              <text:list-item>
                <text:p text:style-name="P6"><text:span text:style-name="T11">Existen sistemas que asignan un nombre único a un nodo de la red.</text:span></text:p>
              </text:list-item>
            </text:list>
            <text:list text:style-name="L3">
              <text:list-item>
                <text:p text:style-name="P6"><text:span text:style-name="T11">El sistema de nombres planos más extendido es NetBIOS. </text:span></text:p>
              </text:list-item>
            </text:list>
            <text:list text:style-name="L3">
              <text:list-item>
                <text:p text:style-name="P6"><text:span text:style-name="T11">WINS (Servicio de Nombres de Internet de Windows) enlaza las direcciones IP de los equipos con los nombres NetBIOS de estos.</text:span></text:p>
              </text:list-item>
            </text:list>
            <text:list text:style-name="L3">
              <text:list-item>
                <text:p text:style-name="P6"><text:span text:style-name="T11">El alta de un nodo en la BD WINS es automático.</text:span></text:p>
              </text:list-item>
            </text:list>
            <text:list text:style-name="L3">
              <text:list-item>
                <text:p text:style-name="P6"><text:span text:style-name="T11">Archivo de resolución de nombres LMHOST.</text:span></text:p>
              </text:list-item>
            </text:list>
            <text:list text:style-name="L3">
              <text:list-item>
                <text:p text:style-name="P6"><text:span text:style-name="T11">En Windows, WINS se puede integrar con DN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Servicios de infraestructura TCP/IP</text:p>
          </draw:text-box>
        </draw:frame>
        <draw:frame presentation:style-name="pr7" draw:text-style-name="P6" draw:layer="layout" svg:width="23.911cm" svg:height="15.0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C) Servidores DHCP</text:span></text:p>
              </text:list-item>
            </text:list>
            <text:list text:style-name="L3">
              <text:list-item>
                <text:p text:style-name="P6">DHCP (<text:span text:style-name="T6">Dynamic Host Configuration Protocol</text:span>) asigna las direcciones IP de los equipos automáticamente. </text:p>
              </text:list-item>
            </text:list>
            <text:list text:style-name="L3">
              <text:list-item>
                <text:p text:style-name="P6">Dos usuarios distintos no tendrán la misma IP.</text:p>
              </text:list-item>
            </text:list>
            <text:list text:style-name="L3">
              <text:list-item>
                <text:p text:style-name="P6">Se pueden añadir restricciones, reservando IPs.</text:p>
              </text:list-item>
            </text:list>
            <text:list text:style-name="L3">
              <text:list-item>
                <text:p text:style-name="P6">Asignación estática: se asigna la misma IP a los equipos comprobando su dirección MAC.</text:p>
              </text:list-item>
            </text:list>
            <text:list text:style-name="L3">
              <text:list-item>
                <text:p text:style-name="P6">Asignan además: Routers, servidores DNS, servidores de correo, servidores WINS, 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 presentation:user-transformed="true">
          <draw:text-box>
            <text:p text:style-name="P1">3. Publicación en Internet</text:p>
          </draw:text-box>
        </draw:frame>
        <draw:frame presentation:style-name="pr7" draw:text-style-name="P6" draw:layer="layout" svg:width="23.911cm" svg:height="14.0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Servidores Web</text:span></text:p>
              </text:list-item>
            </text:list>
            <text:list text:style-name="L3">
              <text:list-item>
                <text:p text:style-name="P6">La Web (<text:span text:style-name="T6">World Wide Web</text:span> o <text:span text:style-name="T6">www</text:span>) nació en el CERN (<text:span text:style-name="T6">Centro Europeo de investigación nuclea</text:span>r) como una tecnología de intercambio de documentos.</text:p>
              </text:list-item>
            </text:list>
            <text:list text:style-name="L3">
              <text:list-item>
                <text:p text:style-name="P6">El navegador o <text:span text:style-name="T6">browser</text:span> es el encargado de abrir los documentos de hipertexto escritos en HTML.</text:p>
              </text:list-item>
            </text:list>
            <text:list text:style-name="L3">
              <text:list-item>
                <text:p text:style-name="P6">HTML (<text:span text:style-name="T6">HyperText Markup Language</text:span>) lenguaje que permite la integración de textos, gráficos, vídeo, dentro de una misma págin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3. Publicación en Internet</text:p>
          </draw:text-box>
        </draw:frame>
        <draw:frame presentation:style-name="pr7" draw:text-style-name="P6" draw:layer="layout" svg:width="23.911cm" svg:height="15.0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Servidores FTP</text:span></text:p>
              </text:list-item>
            </text:list>
            <text:list text:style-name="L3">
              <text:list-item>
                <text:p text:style-name="P6">FTP (<text:span text:style-name="T6">File Transfer Protocol</text:span>) permite la transferencia de archivos entre ordenadores.</text:p>
              </text:list-item>
            </text:list>
            <text:list text:style-name="L3">
              <text:list-item>
                <text:p text:style-name="P6">Los servidores FTP almacenan la información agrupada en directorios, normalmente de usuarios</text:p>
              </text:list-item>
            </text:list>
            <text:list text:style-name="L3">
              <text:list-item>
                <text:p text:style-name="P6">Cada usuario tiene permisos de acceso.</text:p>
              </text:list-item>
            </text:list>
            <text:list text:style-name="L3">
              <text:list-item>
                <text:p text:style-name="P6">Acceso mediante contraseña. Se puede configurar para permitir el acceso anónimo (<text:span text:style-name="T6">anonymous</text:span>).</text:p>
              </text:list-item>
            </text:list>
            <text:list text:style-name="L3">
              <text:list-item>
                <text:p text:style-name="P6">Se pueden descargar archivos (<text:span text:style-name="T6">get</text:span>) o subir archivos al servidor (<text:span text:style-name="T6">put</text:span>)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Intranet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A) Ventajas que proporciona una Intranet</text:span></text:p>
              </text:list-item>
            </text:list>
            <text:list text:style-name="L3">
              <text:list-item>
                <text:p text:style-name="P6">Mejora de las comunicaciones internas.</text:p>
              </text:list-item>
            </text:list>
            <text:list text:style-name="L3">
              <text:list-item>
                <text:p text:style-name="P6">Información actualizada mediante consultas a la BD.</text:p>
              </text:list-item>
            </text:list>
            <text:list text:style-name="L3">
              <text:list-item>
                <text:p text:style-name="P6">El acceso a la información es idéntico dentro y fuera de la empresa.</text:p>
              </text:list-item>
            </text:list>
            <text:list text:style-name="L3">
              <text:list-item>
                <text:p text:style-name="P6">Internet está muy probado por lo que disminuyen los riesgos de funcionamiento incorrect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ral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Intranet</text:p>
          </draw:text-box>
        </draw:frame>
        <draw:frame presentation:style-name="pr7" draw:text-style-name="P6" draw:layer="layout" svg:width="23.911cm" svg:height="13.2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Diseño de la intranet</text:span></text:p>
              </text:list-item>
            </text:list>
            <text:list text:style-name="L3">
              <text:list-item>
                <text:p text:style-name="P6"><text:span text:style-name="T3">Red de área local</text:span>: Utilizar el protocolo TCP/IP e instalar servidores que hagan el acceso a los recursos más cómodo (DNS, DHCP, etc.). </text:p>
              </text:list-item>
            </text:list>
            <text:list text:style-name="L3">
              <text:list-item>
                <text:p text:style-name="P6"><text:span text:style-name="T3">Clientes de red</text:span>: Protocolo TCP/IP y un navegador, entre otros.</text:p>
              </text:list-item>
            </text:list>
            <text:list text:style-name="L3">
              <text:list-item>
                <text:p text:style-name="P6"><text:span text:style-name="T3">Servidores de red</text:span>: Web (HTTP), FTP, Correo.</text:p>
              </text:list-item>
            </text:list>
            <text:list text:style-name="L3">
              <text:list-item>
                <text:p text:style-name="P6"><text:span text:style-name="T3">Configuración del sistema</text:span>: Organización y ubicación de los documentos, permisos, etc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5. Servicios de comunicación personal</text:p>
          </draw:text-box>
        </draw:frame>
        <draw:frame presentation:style-name="pr7" draw:text-style-name="P6" draw:layer="layout" svg:width="23.911cm" svg:height="13.7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Servidores de correo</text:span></text:p>
              </text:list-item>
            </text:list>
            <text:list text:style-name="L3">
              <text:list-item>
                <text:p text:style-name="P6"><text:span text:style-name="T3">SMTP</text:span> (<text:span text:style-name="T6">Simple Mail Transfer Protocol</text:span>). Sólo caracteres ASCII de 7 bits (sin acentos ni caracteres especiales).</text:p>
              </text:list-item>
            </text:list>
            <text:list text:style-name="L3">
              <text:list-item>
                <text:p text:style-name="P6">No permite la transferencia de archivos binarios.</text:p>
              </text:list-item>
            </text:list>
            <text:list text:style-name="L3">
              <text:list-item>
                <text:p text:style-name="P6"><text:span text:style-name="T3">UUENCODE</text:span> soluciona estos inconvenientes.</text:p>
              </text:list-item>
            </text:list>
            <text:list text:style-name="L3">
              <text:list-item>
                <text:p text:style-name="P6"><text:span text:style-name="T3">MIME</text:span> (<text:span text:style-name="T6">Multipurpose Internet Mail Extension</text:span>) permite incorporar archivos binarios (voz, vídeo).</text:p>
              </text:list-item>
            </text:list>
            <text:list text:style-name="L3">
              <text:list-item>
                <text:p text:style-name="P6"><text:span text:style-name="T3">POP</text:span> e <text:span text:style-name="T3">IMAP</text:span>, protocolos de correo entrant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5. Servicios de comunicación personal</text:p>
          </draw:text-box>
        </draw:frame>
        <draw:frame presentation:style-name="pr7" draw:text-style-name="P7" draw:layer="layout" svg:width="23.911cm" svg:height="14.24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A) Servidores de correo</text:span></text:p>
              </text:list-item>
            </text:list>
            <text:list text:style-name="L3">
              <text:list-item>
                <text:p text:style-name="P6">Acceso al buzón con un navegador o un gestor.</text:p>
              </text:list-item>
            </text:list>
            <text:list text:style-name="L3">
              <text:list-item>
                <text:p text:style-name="P6"><text:span text:style-name="T3">Correo no deseado</text:span>:</text:p>
              </text:list-item>
            </text:list>
            <text:list text:style-name="L3">
              <text:list-item>
                <text:list>
                  <text:list-item>
                    <text:p text:style-name="P8">SPAM o correo basura suele ser correo publicitario no solicit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idor de spam. Su IP se almacena en una lista negra (<text:span text:style-name="T6">blacklist</text:span>)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s filtros antispam analizan el mensaje para determinar si se trata de correo basura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ecnología más avanzada: <text:span text:style-name="T3">filtros de Bayes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5. Servicios de comunicación personal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<text:span text:style-name="T3">El servidor de correo</text:span>:</text:p>
              </text:list-item>
            </text:list>
            <text:list text:style-name="L3">
              <text:list-item>
                <text:list>
                  <text:list-item>
                    <text:p text:style-name="P8">Utiliza el puerto 25 para enviar los mensaj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 puede restringir el acceso mediante autenticación o <text:s/>permitir el acceso anónim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servidor puede comprobar si los mensajes contienen antiviru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l servidor investiga si el correo recibido es spam o 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5. Servicios de comunicación personal</text:p>
          </draw:text-box>
        </draw:frame>
        <draw:frame presentation:style-name="pr7" draw:text-style-name="P7" draw:layer="layout" svg:width="23.911cm" svg:height="14.2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B) Servidores de noticias y listas de correo.</text:span></text:p>
              </text:list-item>
            </text:list>
            <text:list text:style-name="L3">
              <text:list-item>
                <text:p text:style-name="P6">Servidores de noticias o <text:span text:style-name="T6">news</text:span> promueve conferencias multitudinarias y públicas discutiendo diferentes temas.</text:p>
              </text:list-item>
            </text:list>
            <text:list text:style-name="L3">
              <text:list-item>
                <text:p text:style-name="P6">Procede de las USENET.</text:p>
              </text:list-item>
            </text:list>
            <text:list text:style-name="L3">
              <text:list-item>
                <text:p text:style-name="P6">Cierta similitud con el correo.</text:p>
              </text:list-item>
            </text:list>
            <text:list text:style-name="L3">
              <text:list-item>
                <text:p text:style-name="P6">Cada grupo tiene un nombre que lo identifica</text:p>
              </text:list-item>
            </text:list>
            <text:list text:style-name="L3">
              <text:list-item>
                <text:p text:style-name="P6">“sci.medi.imag”. Grupo sobre imágenes médicas</text:p>
              </text:list-item>
            </text:list>
            <text:list text:style-name="L3">
              <text:list-item>
                <text:p text:style-name="P6">NNTP (Network News Transport Protocol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5. Servicios de comunicación personal</text:p>
          </draw:text-box>
        </draw:frame>
        <draw:frame presentation:style-name="pr7" draw:text-style-name="P7" draw:layer="layout" svg:width="23.911cm" svg:height="13.23cm" svg:x="2.058cm" svg:y="5.838cm" presentation:class="outline">
          <draw:text-box>
            <text:list text:style-name="L3">
              <text:list-item>
                <text:p text:style-name="P7"><text:span text:style-name="T5">B) Servidores de noticias y listas de correo.</text:span></text:p>
              </text:list-item>
            </text:list>
            <text:list text:style-name="L3">
              <text:list-item>
                <text:p text:style-name="P6">Listas de correo, listas de distribución o <text:span text:style-name="T6">mailing list</text:span>.</text:p>
              </text:list-item>
            </text:list>
            <text:list text:style-name="L3">
              <text:list-item>
                <text:p text:style-name="P6">Para suscribirse a una lista hay que enviar un correo a la dirección del servidor adecuada con los campos adecuados.</text:p>
              </text:list-item>
            </text:list>
            <text:list text:style-name="L3">
              <text:list-item>
                <text:p text:style-name="P6">Normalmente: SUSCRIBE y UNSUSCRIB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5. Servicios de comunicación personal</text:p>
          </draw:text-box>
        </draw:frame>
        <draw:frame presentation:style-name="pr7" draw:text-style-name="P6" draw:layer="layout" svg:width="23.911cm" svg:height="13.9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C) Mensajería instantánea</text:span></text:p>
              </text:list-item>
            </text:list>
            <text:list text:style-name="L3">
              <text:list-item>
                <text:p text:style-name="P6">Permite la comunicación en tiempo real.</text:p>
              </text:list-item>
            </text:list>
            <text:list text:style-name="L3">
              <text:list-item>
                <text:p text:style-name="P6">La localización de usuarios se realiza a través de un servidor.</text:p>
              </text:list-item>
            </text:list>
            <text:list text:style-name="L3">
              <text:list-item>
                <text:p text:style-name="P6">Algunos clientes de mensajería instantánea:</text:p>
              </text:list-item>
            </text:list>
            <text:list text:style-name="L3">
              <text:list-item>
                <text:list>
                  <text:list-item>
                    <text:p text:style-name="P8">MSN Messeng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CQ Instant Messenger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Yahoo Messen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Jab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5. Servicios de comunicación personal</text:p>
          </draw:text-box>
        </draw:frame>
        <draw:frame presentation:style-name="pr7" draw:text-style-name="P6" draw:layer="layout" svg:width="23.911cm" svg:height="14.2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5">D) RSS y blogs</text:span></text:p>
              </text:list-item>
            </text:list>
            <text:list text:style-name="L3">
              <text:list-item>
                <text:p text:style-name="P6"><text:span text:style-name="T13">RSS</text:span> (Really Simple Syndication) es un formato de publicación de noticias.</text:p>
              </text:list-item>
            </text:list>
            <text:list text:style-name="L3">
              <text:list-item>
                <text:p text:style-name="P6">Con un lector RSS podemos leer las últimas noticias actualizadas en un sitio.</text:p>
              </text:list-item>
            </text:list>
            <text:list text:style-name="L3">
              <text:list-item>
                <text:p text:style-name="P6">Basado en XML (eXtensible Markup Language).</text:p>
              </text:list-item>
            </text:list>
            <text:list text:style-name="L3">
              <text:list-item>
                <text:p text:style-name="P6">Consta de <text:span text:style-name="T6">titular</text:span>, <text:span text:style-name="T6">entradilla</text:span>, <text:span text:style-name="T6">dirección web</text:span>.</text:p>
              </text:list-item>
            </text:list>
            <text:list text:style-name="L3">
              <text:list-item>
                <text:p text:style-name="P6"><text:span text:style-name="T13">Blog</text:span> (weblog): diario electrónico.</text:p>
              </text:list-item>
            </text:list>
            <text:list text:style-name="L3">
              <text:list-item>
                <text:p text:style-name="P6">Forman parte del fenómeno: “redes sociales”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ral" presentation:presentation-page-layout-name="AL2T1">
        <draw:frame presentation:style-name="pr4" draw:text-style-name="P1" draw:layer="layout" svg:width="23.911cm" svg:height="4.193cm" svg:x="2.058cm" svg:y="1.4cm" presentation:class="title">
          <draw:text-box>
            <text:p text:style-name="P1">6. Sistemas de almacenamiento en red</text:p>
          </draw:text-box>
        </draw:frame>
        <draw:frame presentation:style-name="pr7" draw:text-style-name="P6" draw:layer="layout" svg:width="23.911cm" svg:height="14.041cm" svg:x="2.058cm" svg:y="5.838cm" presentation:class="outline" presentation:user-transformed="true">
          <draw:text-box>
            <text:list text:style-name="L3">
              <text:list-item>
                <text:p text:style-name="P6">Almacenamiento de conexión directa (<text:span text:style-name="T6">Direct Attached Storage</text:span>, DAS). Cada estación sirve sus discos a la red.</text:p>
              </text:list-item>
            </text:list>
            <text:list text:style-name="L3">
              <text:list-item>
                <text:p text:style-name="P6">Almacenamiento centralizado (<text:span text:style-name="T6">Centralized Storage</text:span>). Varios servidores comparten sus discos.</text:p>
              </text:list-item>
            </text:list>
            <text:list text:style-name="L3">
              <text:list-item>
                <text:p text:style-name="P6">Almacenamiento de conexión a red (<text:span text:style-name="T6">Network Attached Storage</text:span>, NAS). Los discos están conectados a la red. </text:p>
              </text:list-item>
            </text:list>
            <text:list text:style-name="L3">
              <text:list-item>
                <text:p text:style-name="P6">Red de área de almacenamiento (<text:span text:style-name="T6">Storage Area Network</text:span>, SAN). Alta velocidad y ancho de band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r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background" style:family="presentation">
      <style:graphic-properties draw:stroke="none" draw:fill="solid" draw:fill-color="#000000" draw:fill-image-width="0cm" draw:fill-image-height="0cm"/>
    </style:style>
    <style:style style:name="ral-backgroundobjects" style:family="presentation">
      <style:graphic-properties draw:shadow="hidden" draw:shadow-offset-x="0.3cm" draw:shadow-offset-y="0.3cm" draw:shadow-color="#808080"/>
    </style:style>
    <style:style style:name="r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r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al-outline2" style:family="presentation" style:parent-style-name="r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al-outline3" style:family="presentation" style:parent-style-name="r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al-outline4" style:family="presentation" style:parent-style-name="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al-outline5" style:family="presentation" style:parent-style-name="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al-outline6" style:family="presentation" style:parent-style-name="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al-outline7" style:family="presentation" style:parent-style-name="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al-outline8" style:family="presentation" style:parent-style-name="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al-outline9" style:family="presentation" style:parent-style-name="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ral" style:page-layout-name="PM1" draw:style-name="dp1">
      <draw:frame presentation:style-name="ral-title" draw:layer="backgroundobjects" svg:width="23.911cm" svg:height="3.506cm" svg:x="2.058cm" svg:y="1.743cm" presentation:class="title" presentation:placeholder="true">
        <draw:text-box/>
      </draw:frame>
      <draw:frame presentation:style-name="ra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ral-title" draw:layer="backgroundobjects" svg:width="13.705cm" svg:height="10.279cm" svg:x="3.647cm" svg:y="2.853cm" presentation:class="page"/>
        <draw:frame presentation:style-name="r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9T10:53:31</meta:creation-date>
    <dc:date>2007-02-13T10:42:11</dc:date>
    <dc:language>es-ES</dc:language>
    <meta:editing-cycles>46</meta:editing-cycles>
    <meta:editing-duration>PT7H19M9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