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ral-title">
      <style:graphic-properties draw:fill-color="#ffffff" fo:min-height="4.193cm"/>
    </style:style>
    <style:style style:name="pr2" style:family="presentation" style:parent-style-name="ral-subtitle" style:list-style-name="L4">
      <style:graphic-properties draw:fill-color="#ffffff" draw:auto-grow-height="true" fo:min-height="13.23cm"/>
    </style:style>
    <style:style style:name="pr3" style:family="presentation" style:parent-style-name="ral-notes">
      <style:graphic-properties draw:fill-color="#ffffff" draw:auto-grow-height="true" fo:min-height="11.41cm"/>
    </style:style>
    <style:style style:name="pr4" style:family="presentation" style:parent-style-name="ral-title">
      <style:graphic-properties draw:fill-color="#ffffff" draw:auto-grow-height="true" fo:min-height="3.507cm"/>
    </style:style>
    <style:style style:name="pr5" style:family="presentation" style:parent-style-name="ral-outline1" style:list-style-name="L2">
      <style:graphic-properties draw:fill-color="#ffffff" draw:auto-grow-height="true" fo:min-height="7.508cm"/>
    </style:style>
    <style:style style:name="pr6" style:family="presentation" style:parent-style-name="ral-notes">
      <style:graphic-properties draw:fill-color="#ffffff" fo:min-height="11.41cm"/>
    </style:style>
    <style:style style:name="pr7" style:family="presentation" style:parent-style-name="ral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color="#ff3366" fo:font-family="'Lucida Sans Unicode'" style:font-family-generic="swiss" style:font-pitch="variabl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2.4cm" fo:margin-right="0cm" fo:text-align="justify" text:enable-numbering="true" fo:text-indent="-0.8cm"/>
    </style:style>
    <style:style style:name="P12" style:family="paragraph">
      <style:paragraph-properties fo:margin-left="2.4cm" fo:margin-right="0cm" text:enable-numbering="true" fo:text-indent="-0.8cm"/>
    </style:style>
    <style:style style:name="P13" style:family="paragraph">
      <style:paragraph-properties fo:margin-left="1.2cm" fo:margin-right="0cm" fo:text-indent="-0.9cm"/>
      <style:text-properties fo:font-style="normal" fo:font-weight="bold"/>
    </style:style>
    <style:style style:name="P14" style:family="paragraph">
      <style:paragraph-properties fo:margin-left="1.2cm" fo:margin-right="0cm" fo:text-indent="-0.9cm"/>
      <style:text-properties fo:font-weight="bold"/>
    </style:style>
    <style:style style:name="T1" style:family="text">
      <style:text-properties fo:color="#ff3366" fo:font-family="'Lucida Sans Unicode'" style:font-family-generic="swiss" style:font-pitch="variable"/>
    </style:style>
    <style:style style:name="T2" style:family="text">
      <style:text-properties fo:color="#ff3366" fo:font-family="'Lucida Sans Unicode'" style:font-family-generic="swiss" style:font-pitch="variable" fo:font-size="24pt"/>
    </style:style>
    <style:style style:name="T3" style:family="text">
      <style:text-properties fo:color="#ff9966"/>
    </style:style>
    <style:style style:name="T4" style:family="text">
      <style:text-properties fo:font-size="28pt"/>
    </style:style>
    <style:style style:name="T5" style:family="text">
      <style:text-properties fo:font-size="28pt" fo:font-weight="bold"/>
    </style:style>
    <style:style style:name="T6" style:family="text">
      <style:text-properties fo:font-size="28pt" fo:font-weight="normal"/>
    </style:style>
    <style:style style:name="T7" style:family="text">
      <style:text-properties fo:font-weight="normal"/>
    </style:style>
    <style:style style:name="T8" style:family="text">
      <style:text-properties fo:font-weight="bold"/>
    </style:style>
    <style:style style:name="T9" style:family="text">
      <style:text-properties fo:color="#ffffff"/>
    </style:style>
    <style:style style:name="T10" style:family="text">
      <style:text-properties style:use-window-font-color="true" fo:font-weight="normal"/>
    </style:style>
    <style:style style:name="T11" style:family="text">
      <style:text-properties fo:color="#ff9966" fo:font-weight="normal"/>
    </style:style>
    <style:style style:name="T12" style:family="text">
      <style:text-properties fo:color="#ffffff" fo:font-weight="bold"/>
    </style:style>
    <style:style style:name="T13" style:family="text">
      <style:text-properties fo:color="#ffffff" fo:font-weight="normal"/>
    </style:style>
    <style:style style:name="T14" style:family="text">
      <style:text-properties fo:color="#ffffff" fo:font-style="italic" fo:font-weight="normal"/>
    </style:style>
    <style:style style:name="T15" style:family="text">
      <style:text-properties fo:color="#ffffff" fo:font-style="normal" fo:font-weight="normal"/>
    </style:style>
    <style:style style:name="T16" style:family="text">
      <style:text-properties fo:font-style="normal" fo:font-weight="bold"/>
    </style:style>
    <style:style style:name="T17" style:family="text">
      <style:text-properties fo:font-style="normal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rtada" draw:style-name="dp1" draw:master-page-name="ral" presentation:presentation-page-layout-name="AL1T0">
        <draw:frame presentation:style-name="pr1" draw:text-style-name="P1" draw:layer="layout" svg:width="23.911cm" svg:height="4.193cm" svg:x="2.058cm" svg:y="1.4cm" presentation:class="title" presentation:user-transformed="true">
          <draw:text-box>
            <text:p text:style-name="P1">Capítulo 5. Sistemas Operativos de red</text:p>
          </draw:text-box>
        </draw:frame>
        <draw:frame presentation:style-name="pr2" draw:text-style-name="P3" draw:layer="layout" svg:width="23.911cm" svg:height="13.23cm" svg:x="2.058cm" svg:y="5.838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Instalación y Mantenimiento de Servicios de Redes Local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I.E.S. Murgi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Curso 2006-2007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Jose L. Berenguel Gómez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Mª Jose Peinado Villam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ral" presentation:presentation-page-layout-name="AL2T1">
        <draw:frame presentation:style-name="pr4" draw:text-style-name="P1" draw:layer="layout" svg:width="23.911cm" svg:height="3.507cm" svg:x="2.058cm" svg:y="2.949cm" presentation:class="title" presentation:user-transformed="true">
          <draw:text-box>
            <text:p text:style-name="P1">Índice</text:p>
          </draw:text-box>
        </draw:frame>
        <draw:frame presentation:style-name="pr5" draw:text-style-name="P5" draw:layer="layout" svg:width="23.911cm" svg:height="7.508cm" svg:x="2.058cm" svg:y="8.756cm" presentation:class="outline" presentation:user-transformed="true">
          <draw:text-box>
            <text:list text:style-name="L2">
              <text:list-item>
                <text:p text:style-name="P5">El sistema operativo de red</text:p>
              </text:list-item>
            </text:list>
            <text:list text:style-name="L2" text:continue-numbering="true">
              <text:list-item>
                <text:p text:style-name="P5">Gestión de los recursos de la red</text:p>
              </text:list-item>
            </text:list>
            <text:list text:style-name="L2" text:continue-numbering="true">
              <text:list-item>
                <text:p text:style-name="P5">El despliegue de aplicacion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El Sistema Operativo de Red</text:p>
          </draw:text-box>
        </draw:frame>
        <draw:frame presentation:style-name="pr7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6">Vamos a estudiar los componentes básicos de los sistemas y sus componentes de hardware bajo la perspectiva de los sistemas operativos de red.</text:p>
              </text:list-item>
            </text:list>
            <text:list text:style-name="L3">
              <text:list-item>
                <text:p text:style-name="P6">Sistema abierto a la interacción con otros sistemas:</text:p>
              </text:list-item>
            </text:list>
            <text:list text:style-name="L3">
              <text:list-item>
                <text:list>
                  <text:list-item>
                    <text:p text:style-name="P7">Posibilidad de soportar aplicacion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Grado de interoperabilida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apacidad para brindar servicios o beneficiarse de ello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El Sistema Operativo de Red</text:p>
          </draw:text-box>
        </draw:frame>
        <draw:frame presentation:style-name="pr7" draw:text-style-name="P6" draw:layer="layout" svg:width="23.911cm" svg:height="15.484cm" svg:x="2.058cm" svg:y="5.238cm" presentation:class="outline" presentation:user-transformed="true">
          <draw:text-box>
            <text:list text:style-name="L3">
              <text:list-item>
                <text:p text:style-name="P8"><text:span text:style-name="T3">A) Sistemas Operativos Comerciales</text:span></text:p>
              </text:list-item>
            </text:list>
            <text:list text:style-name="L3">
              <text:list-item>
                <text:p text:style-name="P6"><text:span text:style-name="T4">Versiones distintas: S.O. Para servidor o para cliente.</text:span></text:p>
              </text:list-item>
            </text:list>
            <text:list text:style-name="L3">
              <text:list-item>
                <text:p text:style-name="P6"><text:span text:style-name="T5">Microsoft Windows:</text:span><text:span text:style-name="T4">.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Windows es el nombre genérico de S.O. de Microsof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Inicialmente protocolo </text:span><text:span text:style-name="T5">NetBeui</text:span><text:span text:style-name="T6"> y actualmente </text:span><text:span text:style-name="T5">TCP/I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Varias gamas de S.Os: Dispositivos pequeños a grandes sistema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.O. cliente: Windows XP Home o Professional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.O. Servidor: Windows 2003 web Server – Windows 2003 Data Center Serv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El Sistema Operativo de Red</text:p>
          </draw:text-box>
        </draw:frame>
        <draw:frame presentation:style-name="pr7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8"><text:span text:style-name="T3">A) Sistemas Operativos Comerciale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<text:s/></text:span><text:span text:style-name="T7">Windows Server 2003 Standard y Enterprise (clusters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32 bits y para grandes servidores 64 bits (Intel Itanium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Microsoft Small Business Server: S.O.junto con otras aplicacones de servidor (correo, proxy, fax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El Sistema Operativo de Red</text:p>
          </draw:text-box>
        </draw:frame>
        <draw:frame presentation:style-name="pr7" draw:text-style-name="P8" draw:layer="layout" svg:width="23.911cm" svg:height="14.983cm" svg:x="2.058cm" svg:y="5.838cm" presentation:class="outline" presentation:user-transformed="true">
          <draw:text-box>
            <text:list text:style-name="L3">
              <text:list-item>
                <text:p text:style-name="P8"><text:span text:style-name="T3">A) Sistemas Operativos Comerciales</text:span></text:p>
              </text:list-item>
            </text:list>
            <text:list text:style-name="L3">
              <text:list-item>
                <text:p text:style-name="P6"><text:span text:style-name="T8">Unix y Linux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Tiempo real y máxima flexibilidad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Muchas versiones de Unix. 32 o 64 bit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8">Linux</text:span><text:span text:style-name="T7">: S.O.Unix bajo licencia GPL (3 libertades)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7">Distribuciones de Linux: Red Hat, SuSE, Mandrake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7">Versiones cliente y servido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7">Versiones LiveCD: No requieren instalación sobre disco duro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Topología nativa es TCP/IP, incorporando pilas de otros protocolos (Microsoft, Novell NetWare...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El Sistema Operativo de Red</text:p>
          </draw:text-box>
        </draw:frame>
        <draw:frame presentation:style-name="pr7" draw:text-style-name="P6" draw:layer="layout" svg:width="23.911cm" svg:height="13.581cm" svg:x="2.058cm" svg:y="5.838cm" presentation:class="outline" presentation:user-transformed="true">
          <draw:text-box>
            <text:list text:style-name="L3">
              <text:list-item>
                <text:p text:style-name="P8"><text:span text:style-name="T3">A) Sistemas Operativos Comerciales</text:span></text:p>
              </text:list-item>
            </text:list>
            <text:list text:style-name="L3">
              <text:list-item>
                <text:p text:style-name="P6"><text:span text:style-name="T8">Apple Mac OS X:</text:span></text:p>
              </text:list-item>
            </text:list>
            <text:list text:style-name="L3">
              <text:list-item>
                <text:list>
                  <text:list-item>
                    <text:p text:style-name="P7">Sistema Unix propietario de Apple, revestido de un interfaz gráfico muy potente y llamativo, junto con aplicaciones construidas por Appl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rotocolo nativo TCP/IP, incorporando la pila de protocolos AppleTalk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Versión cliente y servidor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Gran cantidad de software propietario sobre el S.O., con un magnífico interface gráfic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El Sistema Operativo de Red</text:p>
          </draw:text-box>
        </draw:frame>
        <draw:frame presentation:style-name="pr7" draw:text-style-name="P6" draw:layer="layout" svg:width="23.911cm" svg:height="13.981cm" svg:x="2.058cm" svg:y="5.838cm" presentation:class="outline" presentation:user-transformed="true">
          <draw:text-box>
            <text:list text:style-name="L3">
              <text:list-item>
                <text:p text:style-name="P8"><text:span text:style-name="T3">A) Sistemas Operativos Comerciales</text:span></text:p>
              </text:list-item>
            </text:list>
            <text:list text:style-name="L3">
              <text:list-item>
                <text:p text:style-name="P6"><text:span text:style-name="T8">Novell NetWare:</text:span></text:p>
              </text:list-item>
            </text:list>
            <text:list text:style-name="L3">
              <text:list-item>
                <text:list>
                  <text:list-item>
                    <text:p text:style-name="P7">Redes NetWare: Determinan muy bien la parte cliente y servidor. Son auténticas redes cliente-servidor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l servidor Novell es propietario de Novell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a parte cliente puede residir en otros S.Os. Anfitrion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ionera en los <text:s/>servicios de directorio (NDS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rotocolo nativo SPX/IPX, pero admite casi cualquier <text:s/>otro protocol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El Sistema Operativo de Red</text:p>
          </draw:text-box>
        </draw:frame>
        <draw:frame presentation:style-name="pr7" draw:text-style-name="P8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8"><text:span text:style-name="T3">B) Componentes del Sistema</text:span></text:p>
              </text:list-item>
            </text:list>
            <text:list text:style-name="L3">
              <text:list-item>
                <text:p text:style-name="P8"><text:span text:style-name="T9">El S.O. Organiza todos los recursos disponibles (HW y SW) de un sistema informático. Veremos los elementos más relacionados con la red:</text:span></text:p>
              </text:list-item>
            </text:list>
            <text:list text:style-name="L3">
              <text:list-item>
                <text:p text:style-name="P6"><text:span text:style-name="T8">Controlador del Adaptador de Red:</text:span></text:p>
              </text:list-item>
            </text:list>
            <text:list text:style-name="L3">
              <text:list-item>
                <text:list>
                  <text:list-item>
                    <text:p text:style-name="P7">SW para que S.O. se comunique con el HW de la tarjeta de red.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El Sistema Operativo de Red</text:p>
          </draw:text-box>
        </draw:frame>
        <draw:frame presentation:style-name="pr7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8"><text:span text:style-name="T3">B) Componentes del Sistema</text:span></text:p>
              </text:list-item>
            </text:list>
            <text:list text:style-name="L3">
              <text:list-item>
                <text:p text:style-name="P6"><text:span text:style-name="T8">Servicios de Red 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Tarea que se está ejecutando en el sistema sin necesidad de un terminal, que proporciona una utilidad determinad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Servicio de Red: Admite que las peticiones vengan a través de la LAN (DNS, Coordinador de transacciones distribuidas, de terminal Server...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El Sistema Operativo de Red</text:p>
          </draw:text-box>
        </draw:frame>
        <draw:frame presentation:style-name="pr7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8"><text:span text:style-name="T3">B) Componentes del Sistema</text:span></text:p>
              </text:list-item>
            </text:list>
            <text:list text:style-name="L3">
              <text:list-item>
                <text:p text:style-name="P6"><text:span text:style-name="T8">Pilas de protocolos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Familia de protocolos que se instalan en el S.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TCP/IP, SPX/IPX, NetBeui, AppleTalk, Decnet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Se instalan con el sw del S.O. y proporcionan su funcionalidad a través del núcleo del S.O. o a través de los servicios de red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Se pueden instalar algunas pilas de protocolos nuevas que no incorporen el S.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El Sistema Operativo de Red</text:p>
          </draw:text-box>
        </draw:frame>
        <draw:frame presentation:style-name="pr7" draw:text-style-name="P8" draw:layer="layout" svg:width="23.911cm" svg:height="16.295cm" svg:x="2.058cm" svg:y="4.838cm" presentation:class="outline" presentation:user-transformed="true">
          <draw:text-box>
            <text:list text:style-name="L3">
              <text:list-item>
                <text:p text:style-name="P8"><text:span text:style-name="T3">C) Actualizaciones y Mantenimiento del Sistema</text:span></text:p>
              </text:list-item>
            </text:list>
            <text:list text:style-name="L3">
              <text:list-item>
                <text:p text:style-name="P6"><text:span text:style-name="T10">Los S.Os deben ser actualizados periódicamente.</text:span></text:p>
              </text:list-item>
            </text:list>
            <text:list text:style-name="L3">
              <text:list-item>
                <text:p text:style-name="P6"><text:span text:style-name="T10">Nuevas versiones de S.Os: corrigen errores, soporte para nuevo HW, añade funcionalidades nuevas.</text:span></text:p>
              </text:list-item>
            </text:list>
            <text:list text:style-name="L3">
              <text:list-item>
                <text:p text:style-name="P6"><text:span text:style-name="T10">Mejoramos la seguridad del sistema, junto a otros factores.</text:span></text:p>
              </text:list-item>
            </text:list>
            <text:list text:style-name="L3">
              <text:list-item>
                <text:p text:style-name="P6"><text:span text:style-name="T10">Actualizaciones gratuitas y automáticas a través de Internet: Windows Update.</text:span></text:p>
              </text:list-item>
            </text:list>
            <text:list text:style-name="L3">
              <text:list-item>
                <text:p text:style-name="P6"><text:span text:style-name="T10">Servidor SUS (Software Update Server) de Microsoft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2. Gestión de los Recursos de la Red</text:p>
          </draw:text-box>
        </draw:frame>
        <draw:frame presentation:style-name="pr7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8"><text:span text:style-name="T3">A) Cuentas de Usuario y de Grupo</text:span></text:p>
              </text:list-item>
            </text:list>
            <text:list text:style-name="L3">
              <text:list-item>
                <text:list>
                  <text:list-item>
                    <text:p text:style-name="P7">No todos los usuarios de la red tiene derecho a todos los servici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as <text:span text:style-name="T8">cuentas de usuario</text:span><text:span text:style-name="T7"> personalizan el acceso a la red: Dos usuarios no deben compartir la misma cuent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8">Grupos</text:span><text:span text:style-name="T7">: Para facilitar las tareas al administrador, donde se agrupan usuarios, con derechos y propiedades parecid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2. Gestión de los Recursos de la Red</text:p>
          </draw:text-box>
        </draw:frame>
        <draw:frame presentation:style-name="pr7" draw:text-style-name="P6" draw:layer="layout" svg:width="23.911cm" svg:height="15.188cm" svg:x="2.058cm" svg:y="5.371cm" presentation:class="outline" presentation:user-transformed="true">
          <draw:text-box>
            <text:list text:style-name="L3">
              <text:list-item>
                <text:p text:style-name="P8"><text:span text:style-name="T11">B) Derechos de acceso y permisos</text:span></text:p>
              </text:list-item>
            </text:list>
            <text:list text:style-name="L3">
              <text:list-item>
                <text:list>
                  <text:list-item>
                    <text:p text:style-name="P7">El administrador de la red determina <text:s/>el uso de los recursos de la <text:s/>red o las operaciones a realizar por los usuari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8">Derecho: </text:span><text:span text:style-name="T7">autoriza a un usuario a realizar determinadas operaciones sobre un servidor o estación de trabaj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8">Permiso o privilegio: </text:span><text:span text:style-name="T7">marca (lectura, escritura, ejecución, borrado, cambio de permisos...) asociada a cada recurso de red, que regulan qué usuario tiene acceso y de qué maner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Los derechos prevalecen sobre los permis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ral" presentation:presentation-page-layout-name="AL3T8">
        <draw:frame presentation:style-name="pr4" draw:text-style-name="P1" draw:layer="layout" svg:width="23.911cm" svg:height="4.193cm" svg:x="2.058cm" svg:y="1.4cm" presentation:class="title">
          <draw:text-box>
            <text:p text:style-name="P1">2. Gestión de los Recursos de la Red</text:p>
          </draw:text-box>
        </draw:frame>
        <draw:frame presentation:style-name="pr7" draw:text-style-name="P8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8"><text:span text:style-name="T11">C) Administración centralizada</text:span></text:p>
              </text:list-item>
            </text:list>
            <text:list text:style-name="L3">
              <text:list-item>
                <text:p text:style-name="P5"><text:span text:style-name="T12">Dominios de administración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3">Ordenar la red en </text:span><text:span text:style-name="T14">grupos</text:span><text:span text:style-name="T13"> o </text:span><text:span text:style-name="T14">dominios</text:span><text:span text:style-name="T13">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4">Relación de confianza</text:span><text:span text:style-name="T13">: vínculo entre grupos o dominios que facilita la utilización de recursos de ambos grupos o dominio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4">Dominio maestro: </text:span><text:span text:style-name="T15">centralizador de todas las cuenta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5">Dominios poseedores de recurso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5">Protección en el envío de contraseña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2. Gestión de los Recursos de la Red</text:p>
          </draw:text-box>
        </draw:frame>
        <draw:frame presentation:style-name="pr7" draw:text-style-name="P8" draw:layer="layout" svg:width="23.911cm" svg:height="13.826cm" svg:x="2.058cm" svg:y="5.838cm" presentation:class="outline" presentation:user-transformed="true">
          <draw:text-box>
            <text:list text:style-name="L3">
              <text:list-item>
                <text:p text:style-name="P8"><text:span text:style-name="T11">C) Administración centralizada</text:span></text:p>
              </text:list-item>
            </text:list>
            <text:list text:style-name="L3">
              <text:list-item>
                <text:p text:style-name="P6"><text:span text:style-name="T8">Servicios de directorio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B.D. Altamente especializada, donde se almacena organizadamente la información necesaria para localizar cualquier recurso de la red.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8">Directorio Activo de Microsoft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Es un servicio de directorio propietario de Microsof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B.D. jerárquica que organiza todos los objetos necesarios para administrar un sistema Windows en re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2. Gestión de los Recursos de la Red</text:p>
          </draw:text-box>
        </draw:frame>
        <draw:frame presentation:style-name="pr7" draw:text-style-name="P6" draw:layer="layout" svg:width="23.911cm" svg:height="14.045cm" svg:x="2.058cm" svg:y="5.838cm" presentation:class="outline" presentation:user-transformed="true">
          <draw:text-box>
            <text:list text:style-name="L3">
              <text:list-item>
                <text:p text:style-name="P8"><text:span text:style-name="T11">C) Administración centralizada</text:span></text:p>
              </text:list-item>
            </text:list>
            <text:list text:style-name="L3">
              <text:list-item>
                <text:list>
                  <text:list-item>
                    <text:p text:style-name="P7">Proporciona toda la información necesaria sobre directivas de seguridad y las cuentas de acceso al sistem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elegación de la administración: en otras cuentas en las que confie el administrador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Gestión de un sistema de nombres articulado y jerarquizado, agrupando las cuentas en unidades organizativa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laciones de confianza entre dominios son transitiva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2. Gestión de los Recursos de la Red</text:p>
          </draw:text-box>
        </draw:frame>
        <draw:frame presentation:style-name="pr7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8"><text:span text:style-name="T11">C) Administración centralizada</text:span></text:p>
              </text:list-item>
            </text:list>
            <text:list text:style-name="L3">
              <text:list-item>
                <text:list>
                  <text:list-item>
                    <text:p text:style-name="P7">Esquema de objetos extensibl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corpora un servicio DDNS (averiguar las direcciones IP de los esquipos a partir de sus nombre Internet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odas las tareas se pueden automatizar a través de script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e permite una gestión basada en políticas o directivas aplicables a las unidades organizativas accesibles mediante consolas de administració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2. Gestión de los Recursos de la Red</text:p>
          </draw:text-box>
        </draw:frame>
        <draw:frame presentation:style-name="pr7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8"><text:span text:style-name="T11">D) Notificación de errore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Mantenimiento del sistema: El S.O. funcione de forma correcta a lo largo del tiemp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4">Auditoría</text:span><text:span text:style-name="T13"> del sistema: Configuración de alarmas que advierten del estado del sistema en todo momento: Registro de error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Ej: Visor de Sucesos de Window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Logs: Ficheros de texto con la infomración de los sistemas de notificació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ral" presentation:presentation-page-layout-name="AL2T1">
        <draw:frame presentation:style-name="pr4" draw:text-style-name="P1" draw:layer="layout" svg:width="23.911cm" svg:height="3.507cm" svg:x="2.058cm" svg:y="0.443cm" presentation:class="title" presentation:user-transformed="true">
          <draw:text-box>
            <text:p text:style-name="P1">3. El despliegue de aplicaciones</text:p>
          </draw:text-box>
        </draw:frame>
        <draw:frame presentation:style-name="pr7" draw:text-style-name="P6" draw:layer="layout" svg:width="23.911cm" svg:height="14.626cm" svg:x="1.981cm" svg:y="3.77cm" presentation:class="outline" presentation:user-transformed="true">
          <draw:text-box>
            <text:list text:style-name="L3">
              <text:list-item>
                <text:p text:style-name="P8"><text:span text:style-name="T7">Aplicaciones compatibles con el S.O.</text:span></text:p>
              </text:list-item>
            </text:list>
            <text:list text:style-name="L3">
              <text:list-item>
                <text:p text:style-name="P8"><text:span text:style-name="T7">Dos formas de instalar aplicacione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Ejecutar el programa instalador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Indicarle al S.O. dónde se halla el programa que sea él quien arranque el instalador.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8">Aplicaciones de escritorio</text:span></text:p>
              </text:list-item>
            </text:list>
            <text:list text:style-name="L3">
              <text:list-item>
                <text:list>
                  <text:list-item>
                    <text:p text:style-name="P7">Se instala localmente y tiene ahí toda su funcionalida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áciles de instalar y configur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j: suites ofimátic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3. El despliegue de aplicaciones</text:p>
          </draw:text-box>
        </draw:frame>
        <draw:frame presentation:style-name="pr7" draw:text-style-name="P13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6"><text:span text:style-name="T16">Aplicaciones Distribuida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7">Instalación de componentes sw en varios ordenador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7">Ej: Correo electrónico: cliente de correo electrónico (Outlook...) y servidor de correo, almacenando los buzon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7">Instalación y configuración de las aplicaciones en el cliente y en el servidor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7">Hay que respetar los protocolos del nivel 7 del modelo OSI (la capa de aplicación) para que las aplicaciones puedan cooperar con otra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ral" presentation:presentation-page-layout-name="AL2T1">
        <draw:frame presentation:style-name="pr4" draw:text-style-name="P1" draw:layer="layout" svg:width="23.911cm" svg:height="3.507cm" svg:x="2.136cm" svg:y="0.809cm" presentation:class="title" presentation:user-transformed="true">
          <draw:text-box>
            <text:p text:style-name="P1">3. El despliegue de aplicaciones</text:p>
          </draw:text-box>
        </draw:frame>
        <draw:frame presentation:style-name="pr7" draw:text-style-name="P14" draw:layer="layout" svg:width="23.911cm" svg:height="15.154cm" svg:x="2.097cm" svg:y="4.242cm" presentation:class="outline" presentation:user-transformed="true">
          <draw:text-box>
            <text:list text:style-name="L3">
              <text:list-item>
                <text:p text:style-name="P6"><text:span text:style-name="T8">Herramientas de despliegue de aplicacione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Algunos S.Os avanzados incorporan herramientas que ayudan al despliegue masivo de aplicaciones. Ej: Directorio Activo de Microsof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El administrador crearía, una política de instalación que se activaría por la noche, un sistema de ficheros donde se encuentre el sw de instalació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Tráfico en la red, pero reduciría el trabajo de instalación en los equipo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Las políticas de despliegue no sólo sirven para hacer instalaciones, sino también para realizar configuraciones de aplicaciones automáticament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es" style:country-asian="ES" style:font-family-complex="Tahoma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a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3366" style:text-outline="false" style:text-line-through-style="none" fo:font-family="'Palatino Linotype'" style:font-style-name="Norm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ra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CityBlueprint" style:font-style-name="Regular" style:font-pitch="variable" style:font-charset="x-symbol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ral-background" style:family="presentation">
      <style:graphic-properties draw:stroke="none" draw:fill="solid" draw:fill-color="#000000" draw:fill-image-width="0cm" draw:fill-image-height="0cm"/>
    </style:style>
    <style:style style:name="ral-backgroundobjects" style:family="presentation">
      <style:graphic-properties draw:shadow="hidden" draw:shadow-offset-x="0.3cm" draw:shadow-offset-y="0.3cm" draw:shadow-color="#808080"/>
    </style:style>
    <style:style style:name="ra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ra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ral-outline2" style:family="presentation" style:parent-style-name="ra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ral-outline3" style:family="presentation" style:parent-style-name="ra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ral-outline4" style:family="presentation" style:parent-style-name="r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al-outline5" style:family="presentation" style:parent-style-name="r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al-outline6" style:family="presentation" style:parent-style-name="r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al-outline7" style:family="presentation" style:parent-style-name="r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al-outline8" style:family="presentation" style:parent-style-name="r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al-outline9" style:family="presentation" style:parent-style-name="r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ral" style:page-layout-name="PM1" draw:style-name="dp1">
      <draw:frame presentation:style-name="ral-title" draw:layer="backgroundobjects" svg:width="23.911cm" svg:height="3.506cm" svg:x="2.058cm" svg:y="1.743cm" presentation:class="title" presentation:placeholder="true">
        <draw:text-box/>
      </draw:frame>
      <draw:frame presentation:style-name="ral-outline1" draw:layer="backgroundobjects" svg:width="23.911cm" svg:height="13.229cm" svg:x="2.058cm" svg:y="5.838cm" presentation:class="outline" presentation:placeholder="true">
        <draw:text-box/>
      </draw:frame>
      <presentation:notes style:page-layout-name="PM2">
        <draw:page-thumbnail presentation:style-name="ral-title" draw:layer="backgroundobjects" svg:width="13.705cm" svg:height="10.279cm" svg:x="3.647cm" svg:y="2.853cm" presentation:class="page"/>
        <draw:frame presentation:style-name="ra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10-19T10:53:31</meta:creation-date>
    <dc:date>2007-01-13T18:05:01</dc:date>
    <dc:language>es-ES</dc:language>
    <meta:editing-cycles>94</meta:editing-cycles>
    <meta:editing-duration>PT15H16M13S</meta:editing-duration>
    <meta:user-defined meta:name="Info 1"/>
    <meta:user-defined meta:name="Info 2"/>
    <meta:user-defined meta:name="Info 3"/>
    <meta:user-defined meta:name="Info 4"/>
    <meta:document-statistic meta:object-count="96"/>
  </office:meta>
</office:document-meta>
</file>